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384A64D39C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fo:min-height="12.18cm"/>
    </style:style>
    <style:style style:name="pr1" style:family="presentation" style:parent-style-name="KubuntuKurinwas-title">
      <style:graphic-properties fo:min-height="3.506cm"/>
    </style:style>
    <style:style style:name="pr2" style:family="presentation" style:parent-style-name="KubuntuKurinwas-subtitle">
      <style:graphic-properties draw:fill-color="#ffffff" fo:min-height="7.569cm"/>
    </style:style>
    <style:style style:name="pr3" style:family="presentation" style:parent-style-name="KubuntuKurinwas-notes">
      <style:graphic-properties draw:fill-color="#ffffff" fo:min-height="12.572cm"/>
    </style:style>
    <style:style style:name="pr4" style:family="presentation" style:parent-style-name="KubuntuKurinwas-outline1">
      <style:graphic-properties fo:min-height="12.18cm"/>
    </style:style>
    <style:style style:name="pr5" style:family="presentation" style:parent-style-name="KubuntuKurinwas-title">
      <style:graphic-properties fo:min-height="3.175cm"/>
    </style:style>
    <style:style style:name="pr6" style:family="presentation" style:parent-style-name="KubuntuKurinwas-title">
      <style:graphic-properties fo:min-height="2.236cm"/>
    </style:style>
    <style:style style:name="pr7" style:family="presentation" style:parent-style-name="KubuntuKurinwas-subtitle">
      <style:graphic-properties draw:fill-color="#ffffff" fo:min-height="12.18cm"/>
    </style:style>
    <style:style style:name="pr8" style:family="presentation" style:parent-style-name="KubuntuKurinwas-title">
      <style:graphic-properties fo:min-height="2.54cm"/>
    </style:style>
    <style:style style:name="pr9" style:family="presentation" style:parent-style-name="KubuntuKurinwas-title">
      <style:graphic-properties fo:min-height="2.871cm"/>
    </style:style>
    <style:style style:name="pr10" style:family="presentation" style:parent-style-name="KubuntuKurinwas-outline1">
      <style:graphic-properties fo:min-height="12.985cm"/>
    </style:style>
    <style:style style:name="pr11" style:family="presentation" style:parent-style-name="KubuntuKurinwas-title">
      <style:graphic-properties fo:min-height="2.338cm"/>
    </style:style>
    <style:style style:name="pr12" style:family="presentation" style:parent-style-name="KubuntuKurinwas-subtitle">
      <style:graphic-properties draw:fill-color="#ffffff" fo:min-height="16.255cm"/>
    </style:style>
    <style:style style:name="P1" style:family="paragraph">
      <style:paragraph-properties fo:text-align="start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.792cm" fo:margin-right="0cm" fo:text-indent="-0.792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-0.889cm">
        <style:tab-stops>
          <style:tab-stop style:position="4.621cm"/>
        </style:tab-stops>
      </style:paragraph-properties>
    </style:style>
    <style:style style:name="P6" style:family="paragraph">
      <style:paragraph-properties fo:margin-left="0.157cm" fo:margin-right="0cm" fo:text-indent="0cm"/>
    </style:style>
    <style:style style:name="P7" style:family="paragraph">
      <style:paragraph-properties fo:margin-left="3.81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3cm" fo:margin-right="0cm" fo:text-align="start" fo:text-indent="-0.318cm"/>
    </style:style>
    <style:style style:name="P10" style:family="paragraph">
      <style:paragraph-properties fo:margin-left="0.953cm" fo:margin-right="0cm" fo:text-align="start" fo:text-indent="-0.318cm">
        <style:tab-stops/>
      </style:paragraph-properties>
    </style:style>
    <style:style style:name="P11" style:family="paragraph">
      <style:paragraph-properties fo:margin-left="0.953cm" fo:margin-right="0cm" fo:text-align="start" fo:text-indent="-0.318cm"/>
      <style:text-properties fo:font-size="24pt" style:font-size-asian="24pt" style:font-size-complex="24pt"/>
    </style:style>
    <style:style style:name="P12" style:family="paragraph">
      <style:paragraph-properties fo:margin-left="0.792cm" fo:margin-right="0cm" fo:text-indent="-0.792cm"/>
    </style:style>
    <style:style style:name="P13" style:family="paragraph">
      <style:paragraph-properties fo:margin-left="1.745cm" fo:margin-right="0cm" fo:text-indent="0cm">
        <style:tab-stops>
          <style:tab-stop style:position="0.149cm"/>
        </style:tab-stops>
      </style:paragraph-properties>
    </style:style>
    <style:style style:name="P14" style:family="paragraph">
      <style:paragraph-properties fo:margin-left="1.588cm" fo:margin-right="0cm" fo:text-indent="0cm"/>
    </style:style>
    <style:style style:name="P15" style:family="paragraph">
      <style:paragraph-properties fo:margin-left="0.157cm" fo:margin-right="0cm" fo:text-indent="0cm"/>
      <style:text-properties fo:font-size="26pt" style:font-size-asian="26pt" style:font-size-complex="26pt"/>
    </style:style>
    <style:style style:name="P16" style:family="paragraph">
      <style:paragraph-properties fo:margin-left="0.475cm" fo:margin-right="0cm" fo:text-indent="0cm"/>
    </style:style>
    <style:style style:name="P17" style:family="paragraph">
      <style:paragraph-properties fo:margin-left="0.475cm" fo:margin-right="0cm" fo:text-indent="0cm">
        <style:tab-stops>
          <style:tab-stop style:position="0.186cm"/>
        </style:tab-stops>
      </style:paragraph-properties>
    </style:style>
    <style:style style:name="P18" style:family="paragraph">
      <style:paragraph-properties fo:margin-left="0.178cm" fo:margin-right="0cm" fo:margin-top="0cm" fo:margin-bottom="0cm" fo:text-indent="0cm"/>
    </style:style>
    <style:style style:name="P19" style:family="paragraph">
      <style:paragraph-properties fo:margin-left="1.2cm" fo:margin-right="0cm" fo:margin-top="0cm" fo:margin-bottom="0.5cm" fo:text-indent="-0.9cm"/>
    </style:style>
    <style:style style:name="P20" style:family="paragraph"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size="32pt" fo:font-style="normal" fo:text-shadow="none" style:text-underline-style="none" fo:font-weight="normal" style:letter-kerning="true" style:font-name-asian="AR PL ShanHeiSun Un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left="0.318cm" fo:margin-right="0cm" fo:text-indent="0cm"/>
    </style:style>
    <style:style style:name="P23" style:family="paragraph">
      <style:paragraph-properties fo:margin-left="2.413cm" fo:margin-right="0cm" fo:text-indent="-0.813cm"/>
    </style:style>
    <style:style style:name="P24" style:family="paragraph">
      <style:paragraph-properties fo:margin-top="0cm" fo:margin-bottom="0.102cm"/>
    </style:style>
    <style:style style:name="P25" style:family="paragraph">
      <style:paragraph-properties fo:margin-top="0cm" fo:margin-bottom="0.102cm"/>
      <style:text-properties fo:font-size="13pt" style:font-size-asian="13pt" style:font-size-complex="13pt"/>
    </style:style>
    <style:style style:name="P26" style:family="paragraph">
      <style:paragraph-properties fo:margin-top="0cm" fo:margin-bottom="0cm"/>
      <style:text-properties fo:font-size="16pt" style:font-size-asian="16pt" style:font-size-complex="16pt"/>
    </style:style>
    <style:style style:name="P27" style:family="paragraph">
      <style:paragraph-properties>
        <style:tab-stops/>
      </style:paragraph-properties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margin-left="0.792cm" fo:margin-right="0cm" fo:margin-top="0cm" fo:margin-bottom="0cm" fo:text-indent="-0.792cm"/>
    </style:style>
    <style:style style:name="P30" style:family="paragraph">
      <style:paragraph-properties fo:margin-left="0.953cm" fo:margin-right="0cm" fo:margin-top="0cm" fo:margin-bottom="0cm" fo:text-indent="-0.953cm"/>
    </style:style>
    <style:style style:name="P31" style:family="paragraph">
      <style:paragraph-properties fo:margin-left="4.763cm" fo:margin-right="0cm" fo:margin-top="0cm" fo:margin-bottom="0cm" fo:text-indent="-0.953cm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paragraph-properties fo:margin-left="3.493cm" fo:margin-right="0cm" fo:margin-top="0cm" fo:margin-bottom="0cm" fo:text-indent="-0.953cm"/>
    </style:style>
    <style:style style:name="P34" style:family="paragraph">
      <style:paragraph-properties fo:margin-left="4.128cm" fo:margin-right="0cm" fo:margin-top="0cm" fo:margin-bottom="0cm" fo:text-indent="-0.953cm"/>
    </style:style>
    <style:style style:name="P35" style:family="paragraph">
      <style:paragraph-properties fo:margin-left="7.303cm" fo:margin-right="0cm" fo:text-align="start" fo:text-indent="-0.635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style:use-window-font-color="true" style:text-outline="false" style:text-line-through-style="none" style:text-line-through-type="none" style:font-name="Nimbus Sans L" fo:font-size="32pt" fo:font-style="normal" fo:text-shadow="none" style:text-underline-style="none" fo:font-weight="normal" style:letter-kerning="true" style:font-name-asian="AR PL ShanHeiSun Un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ffffff" fo:font-size="13pt" fo:text-shadow="none" fo:font-weight="bold" style:font-size-asian="13pt" style:font-weight-asian="bold" style:font-size-complex="13pt" style:font-weight-complex="bold"/>
    </style:style>
    <style:style style:name="T17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weight="bold"/>
    </style:style>
    <style:style style:name="T25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ubuntuKurinwa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osal:</text:p>
          </draw:text-box>
        </draw:frame>
        <draw:frame presentation:style-name="pr2" draw:text-style-name="P1" draw:layer="layout" svg:width="25.199cm" svg:height="7.569cm" svg:x="1.471cm" svg:y="6.35cm" presentation:class="subtitle" presentation:user-transformed="true">
          <draw:text-box>
            <text:p text:style-name="P1">Properly configured/used, secure shell (ssh) key based access is 2 factor authentication (2FA) which provides better security so should be the preferred method of accessing root and other privileged account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question:</text:p>
          </draw:text-box>
        </draw:frame>
        <draw:frame presentation:style-name="pr4" draw:text-style-name="P1" draw:layer="layout" svg:width="25.199cm" svg:height="12.18cm" svg:x="1.27cm" svg:y="5.08cm" presentation:class="outline" presentation:user-transformed="true">
          <draw:text-box>
            <text:list text:style-name="L2">
              <text:list-item>
                <text:p text:style-name="P1"><text:s text:c="3"/><text:span text:style-name="T1">The edict: “Thou shalt not directly access root”</text:span></text:p>
              </text:list-item>
              <text:list-item>
                <text:p text:style-name="P1"><text:span text:style-name="T1"><text:s text:c="4"/></text:span><text:span text:style-name="T1">Why not?</text:span></text:p>
              </text:list-item>
              <text:list-item>
                <text:p text:style-name="P1"><text:span text:style-name="T1"><text:s text:c="4"/></text:span><text:span text:style-name="T1">All security controls must have a source authority</text:span></text:p>
              </text:list-item>
              <text:list-item>
                <text:p text:style-name="P1"><text:span text:style-name="T1"><text:s text:c="4"/></text:span><text:span text:style-name="T1">Reasons normally given:</text:span></text:p>
                <text:list>
                  <text:list-item>
                    <text:p text:style-name="P1"><text:span text:style-name="T1">Multiple authentications are more secure (false)</text:span></text:p>
                  </text:list-item>
                  <text:list-item>
                    <text:p text:style-name="P1"><text:span text:style-name="T1">Accountability (false)</text:span></text:p>
                  </text:list-item>
                  <text:list-item>
                    <text:p text:style-name="P1"><text:span text:style-name="T1">Logging (tr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am I?</text:p>
          </draw:text-box>
        </draw:frame>
        <draw:frame presentation:style-name="pr4" draw:text-style-name="P3" draw:layer="layout" svg:width="25.199cm" svg:height="12.18cm" svg:x="1.905cm" svg:y="5.715cm" presentation:class="outline" presentation:user-transformed="true">
          <draw:text-box>
            <text:list text:style-name="L2">
              <text:list-item>
                <text:p text:style-name="P3"><text:span text:style-name="T2">Russian Linguist in USAF for 12 years</text:span></text:p>
                <text:list>
                  <text:list-item>
                    <text:p text:style-name="P4"><text:span text:style-name="T2"><text:s text:c="3"/></text:span><text:span text:style-name="T2">Held TS/SCI clearance</text:span></text:p>
                  </text:list-item>
                  <text:list-item>
                    <text:p text:style-name="P4"><text:span text:style-name="T2"><text:s text:c="3"/></text:span><text:span text:style-name="T2">Frequent security (re)training</text:span></text:p>
                  </text:list-item>
                  <text:list-item>
                    <text:p text:style-name="P4"><text:span text:style-name="T2"><text:s text:c="3"/></text:span><text:span text:style-name="T2">Wrote security policies/procedures for my squadron</text:span></text:p>
                  </text:list-item>
                  <text:list-item>
                    <text:p text:style-name="P4"><text:span text:style-name="T2"><text:s text:c="3"/></text:span><text:span text:style-name="T2">Helped write security policies for my wing and comm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ubuntuKurinwas" presentation:presentation-page-layout-name="AL2T1">
        <office:forms form:automatic-focus="false" form:apply-design-mode="false"/>
        <draw:frame presentation:style-name="pr5" draw:layer="layout" svg:width="25.199cm" svg:height="3.175cm" svg:x="1.4cm" svg:y="1.905cm" presentation:class="title" presentation:user-transformed="true">
          <draw:text-box>
            <text:p>Who am I?</text:p>
          </draw:text-box>
        </draw:frame>
        <draw:frame presentation:style-name="pr4" draw:layer="layout" svg:width="25.199cm" svg:height="12.18cm" svg:x="1.27cm" svg:y="5.715cm" presentation:class="outline" presentation:user-transformed="true">
          <draw:text-box>
            <text:list text:style-name="L2">
              <text:list-item>
                <text:p><text:s text:c="2"/><text:span text:style-name="T3">Assisted with security policy generation in several companies</text:span></text:p>
              </text:list-item>
              <text:list-item>
                <text:p><text:span text:style-name="T3"><text:s text:c="3"/></text:span><text:span text:style-name="T3">Conducted numerous UNIX security assessments</text:span></text:p>
              </text:list-item>
              <text:list-item>
                <text:p><text:span text:style-name="T3"><text:s text:c="3"/></text:span><text:span text:style-name="T3">Certifications:</text:span></text:p>
                <text:list>
                  <text:list-item>
                    <text:p><text:span text:style-name="T3"><text:s text:c="3"/></text:span><text:span text:style-name="T4">Certified Information Systems Security Professional (CISSP)</text:span></text:p>
                  </text:list-item>
                  <text:list-item>
                    <text:p><text:span text:style-name="T4"><text:s text:c="3"/></text:span><text:span text:style-name="T4">Certified Information Systems Auditor (CISA)</text:span></text:p>
                  </text:list-item>
                  <text:list-item>
                    <text:p><text:span text:style-name="T4"><text:s text:c="3"/></text:span><text:span text:style-name="T4">Certified Ethical Hacker (C|EH)</text:span></text:p>
                  </text:list-item>
                </text:list>
              </text:list-item>
            </text:list>
            <text:p><text:span text:style-name="T4"/></text:p>
            <text:p text:style-name="P5"><text:span text:style-name="T3">In short: </text:span><text:span text:style-name="T3"><text:tab/></text:span><text:span text:style-name="T3">security has been an integral part of my professional life </text:span><text:span text:style-name="T3"><text:tab/></text:span><text:span text:style-name="T3"><text:tab/></text:span><text:span text:style-name="T3">through several care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(long) answer</text:p>
          </draw:text-box>
        </draw:frame>
        <draw:frame presentation:style-name="pr4" draw:layer="layout" svg:width="25.199cm" svg:height="12.18cm" svg:x="1.4cm" svg:y="4.914cm" presentation:class="outline">
          <draw:text-box>
            <text:p text:style-name="P6">There are two reasons to prevent direct password access to root and other privileged accounts:</text:p>
            <text:list text:style-name="L2">
              <text:list-item>
                <text:p>Authentication</text:p>
              </text:list-item>
              <text:list-item>
                <text:p>Non-repudi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hentication</text:p>
          </draw:text-box>
        </draw:frame>
        <draw:frame presentation:style-name="pr4" draw:layer="layout" svg:width="25.199cm" svg:height="13.015cm" svg:x="1.4cm" svg:y="4.914cm" presentation:class="outline" presentation:user-transformed="true">
          <draw:text-box>
            <text:list text:style-name="L2">
              <text:list-item>
                <text:p><text:s text:c="3"/>Definition: <text:s/></text:p>
              </text:list-item>
            </text:list>
            <text:p text:style-name="P7">The process through which information is obtained and verified before authorizing access to specific resources</text:p>
            <text:list text:continue-numbering="true" text:style-name="L2">
              <text:list-item>
                <text:p text:style-name="P8"><text:s text:c="4"/>Factors:</text:p>
                <text:list>
                  <text:list-item>
                    <text:p>Something you know</text:p>
                  </text:list-item>
                  <text:list-item>
                    <text:p>Something you have</text:p>
                  </text:list-item>
                  <text:list-item>
                    <text:p>Something you 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s:</text:p>
          </draw:text-box>
        </draw:frame>
        <draw:frame presentation:style-name="pr4" draw:text-style-name="P3" draw:layer="layout" svg:width="25.199cm" svg:height="12.951cm" svg:x="1.27cm" svg:y="4.965cm" presentation:class="outline" presentation:user-transformed="true">
          <draw:text-box>
            <text:list text:style-name="L2">
              <text:list-item>
                <text:p><text:span text:style-name="T2">Something you know:</text:span></text:p>
                <text:list>
                  <text:list-item>
                    <text:p><text:span text:style-name="T2">Passwords</text:span></text:p>
                  </text:list-item>
                  <text:list-item>
                    <text:p><text:span text:style-name="T2">Pass codes</text:span></text:p>
                  </text:list-item>
                </text:list>
              </text:list-item>
              <text:list-item>
                <text:p><text:span text:style-name="T2">Something you have:</text:span></text:p>
                <text:list>
                  <text:list-item>
                    <text:p><text:span text:style-name="T2">Secure ID token</text:span></text:p>
                  </text:list-item>
                  <text:list-item>
                    <text:p><text:span text:style-name="T2">Badges</text:span></text:p>
                  </text:list-item>
                </text:list>
              </text:list-item>
              <text:list-item>
                <text:p><text:span text:style-name="T2">Something you are – biometrics</text:span></text:p>
                <text:list>
                  <text:list-item>
                    <text:p><text:span text:style-name="T2">Fingeprints</text:span></text:p>
                  </text:list-item>
                  <text:list-item>
                    <text:p><text:span text:style-name="T2">Retinal sca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-factor authentication</text:p>
          </draw:text-box>
        </draw:frame>
        <draw:frame presentation:style-name="pr4" draw:text-style-name="P3" draw:layer="layout" svg:width="25.199cm" svg:height="15.735cm" svg:x="1.471cm" svg:y="4.445cm" presentation:class="outline" presentation:user-transformed="true">
          <draw:text-box>
            <text:list text:style-name="L2">
              <text:list-item>
                <text:p><text:span text:style-name="T2">Definition: <text:s text:c="2"/></text:span></text:p>
              </text:list-item>
            </text:list>
            <text:p text:style-name="P7"><text:span text:style-name="T2">Using 2 or more </text:span><text:span text:style-name="T5">different</text:span><text:span text:style-name="T6"> authentication factors</text:span></text:p>
            <text:list text:continue-numbering="true" text:style-name="L2">
              <text:list-item>
                <text:p text:style-name="P8"><text:span text:style-name="T7">The validity and trust in the authentication process increases with the number of factors employed</text:span></text:p>
              </text:list-item>
              <text:list-item>
                <text:p text:style-name="P8"><text:span text:style-name="T6">Good examples:</text:span></text:p>
                <text:list>
                  <text:list-item>
                    <text:p><text:span text:style-name="T6">Secure ID token and pin</text:span></text:p>
                  </text:list-item>
                  <text:list-item>
                    <text:p><text:span text:style-name="T6">Fingerprint and badge</text:span></text:p>
                  </text:list-item>
                </text:list>
              </text:list-item>
              <text:list-item>
                <text:p><text:span text:style-name="T6">Bad examples:</text:span></text:p>
                <text:list>
                  <text:list-item>
                    <text:p><text:span text:style-name="T6">Multiple passwords</text:span></text:p>
                  </text:list-item>
                  <text:list-item>
                    <text:p><text:span text:style-name="T6">Fingerprint and retinal scan</text:span></text:p>
                  </text:list-item>
                  <text:list-item>
                    <text:p><text:span text:style-name="T6">Badge and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71cm" svg:y="0.939cm" presentation:class="title" presentation:user-transformed="true">
          <draw:text-box>
            <text:p>Quiz: how many factors?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8">An operator access the data-center using a company supplied badge and key.</text:p>
              </text:list-item>
              <text:list-item>
                <text:p text:style-name="P8">An admin logins into a system via ssh with a password then accesses root through sudo with a password.</text:p>
              </text:list-item>
              <text:list-item>
                <text:p text:style-name="P8">An dba accesses oracle using a passphrase protected ssh ke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n-repudiation</text:p>
          </draw:text-box>
        </draw:frame>
        <draw:frame presentation:style-name="pr4" draw:layer="layout" svg:width="25.199cm" svg:height="12.18cm" svg:x="1.471cm" svg:y="5.08cm" presentation:class="outline" presentation:user-transformed="true">
          <draw:text-box>
            <text:list text:style-name="L2">
              <text:list-item>
                <text:p text:style-name="P6">Repudiation refers to a user's ability to refuse responsibility for actions taken with his or her account.</text:p>
              </text:list-item>
              <text:list-item>
                <text:p text:style-name="P6">Non-repudiation, therefore, refers to any policies, procedures, constraints or controls that limit users' ability to refuse that responsi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sswords are BAD</text:p>
          </draw:text-box>
        </draw:frame>
        <draw:frame presentation:style-name="pr4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Limited character length allows for realistic brute force cracking exercises.</text:span></text:p>
              </text:list-item>
              <text:list-item>
                <text:p text:style-name="P8"><text:span text:style-name="T2">Passwords are interceptable as they are transmitted to the remote server for evaluation.</text:span></text:p>
              </text:list-item>
              <text:list-item>
                <text:p text:style-name="P8"><text:span text:style-name="T2">Uses choose bad passwords:</text:span></text:p>
                <text:list>
                  <text:list-item>
                    <text:p><text:span text:style-name="T2">Poor passwords (passw0rd)</text:span></text:p>
                  </text:list-item>
                  <text:list-item>
                    <text:p><text:span text:style-name="T2">Easily guessab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ubuntuKurinwas" presentation:presentation-page-layout-name="AL2T1">
        <office:forms form:automatic-focus="false" form:apply-design-mode="false"/>
        <draw:frame presentation:style-name="pr6" draw:layer="layout" svg:width="25.199cm" svg:height="2.236cm" svg:x="1.27cm" svg:y="0.635cm" presentation:class="title" presentation:user-transformed="true">
          <draw:text-box>
            <text:p>2FA &gt; 1FA</text:p>
          </draw:text-box>
        </draw:frame>
        <draw:frame presentation:style-name="pr4" draw:text-style-name="P11" draw:layer="layout" svg:width="25.199cm" svg:height="12.401cm" svg:x="1.27cm" svg:y="3.81cm" presentation:class="outline" presentation:user-transformed="true">
          <draw:text-box>
            <text:list text:style-name="L2">
              <text:list-item>
                <text:p text:style-name="P9"><text:span text:style-name="T8">The validity and trust in the authentication process increases with the number of factors employed</text:span></text:p>
                <text:list>
                  <text:list-item>
                    <text:p text:style-name="P9"><text:span text:style-name="T8">1FA: bad guy must gain access to or knowledge of only one factor</text:span></text:p>
                  </text:list-item>
                  <text:list-item>
                    <text:p text:style-name="P9"><text:span text:style-name="T8">2FA: bad guy must gain access to or knowledge of two factors. </text:span></text:p>
                    <text:list>
                      <text:list-item>
                        <text:p text:style-name="P10"><text:span text:style-name="T8"><text:s/></text:span><text:span text:style-name="T8">Increased identity assurance due to multiple factor</text:span></text:p>
                      </text:list-item>
                      <text:list-item>
                        <text:p text:style-name="P10"><text:span text:style-name="T8"><text:s/></text:span><text:span text:style-name="T8">Increased account security due to defense in depth</text:span></text:p>
                      </text:list-item>
                      <text:list-item>
                        <text:p text:style-name="P10"><text:span text:style-name="T8"><text:s/></text:span><text:span text:style-name="T8">Decreased repudiation as user has to explain how multiple factors were breach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ubuntuKurinwa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(short) answer</text:p>
          </draw:text-box>
        </draw:frame>
        <draw:frame presentation:style-name="pr7" draw:layer="layout" svg:width="25.199cm" svg:height="12.18cm" svg:x="1.4cm" svg:y="4.914cm" presentation:class="subtitle">
          <draw:text-box>
            <text:p text:style-name="P1"><text:span text:style-name="T2">Passwords, when used alone, are single factor authentication which provides weak authentication, enables easier account compromise, and allows for repudi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ubuntuKurinwas" presentation:presentation-page-layout-name="AL2T1">
        <office:forms form:automatic-focus="false" form:apply-design-mode="false"/>
        <draw:frame presentation:style-name="pr8" draw:layer="layout" svg:width="25.199cm" svg:height="2.54cm" svg:x="1.471cm" svg:y="0cm" presentation:class="title" presentation:user-transformed="true">
          <draw:text-box>
            <text:p>Encryption Types</text:p>
          </draw:text-box>
        </draw:frame>
        <draw:frame presentation:style-name="pr4" draw:text-style-name="P3" draw:layer="layout" svg:width="25.096cm" svg:height="12.78cm" svg:x="1.574cm" svg:y="3.81cm" presentation:class="outline" presentation:user-transformed="true">
          <draw:text-box>
            <text:list text:style-name="L2">
              <text:list-item>
                <text:p><text:span text:style-name="T4">Symmetric encryption</text:span></text:p>
                <text:list>
                  <text:list-item>
                    <text:p text:style-name="P8"><text:span text:style-name="T4">One shared secret that encrypts and decrypts messages. <text:s/></text:span></text:p>
                  </text:list-item>
                  <text:list-item>
                    <text:p text:style-name="P12"><text:span text:style-name="T4">Problem: how to transfer the cipher securely</text:span></text:p>
                  </text:list-item>
                </text:list>
              </text:list-item>
              <text:list-item>
                <text:p><text:span text:style-name="T4">Asymmetric encryption:</text:span></text:p>
                <text:list>
                  <text:list-item>
                    <text:p text:style-name="P8"><text:span text:style-name="T4">Mathematically linked key pair: one public, one private</text:span></text:p>
                  </text:list-item>
                  <text:list-item>
                    <text:p text:style-name="P12"><text:span text:style-name="T4">Computationally easy to create key pair</text:span></text:p>
                  </text:list-item>
                  <text:list-item>
                    <text:p text:style-name="P8"><text:span text:style-name="T4">Computationally impractical to recover private key from public key</text:span></text:p>
                  </text:list-item>
                  <text:list-item>
                    <text:p text:style-name="P8"><text:span text:style-name="T4">Anything encrypted with one key can only be decrypted with the other. <text:s/></text:span></text:p>
                  </text:list-item>
                  <text:list-item>
                    <text:p text:style-name="P8"><text:span text:style-name="T4">Problem: asymmetric encryption is resource intensive.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ubuntuKurinwa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blic key encryptio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w does ssh work?</text:p>
                <text:list>
                  <text:list-item>
                    <text:p text:style-name="P13">Server and client both have public/private key pair</text:p>
                  </text:list-item>
                  <text:list-item>
                    <text:p text:style-name="P14">Each system uses the other's public key to encrypt initial messages</text:p>
                  </text:list-item>
                  <text:list-item>
                    <text:p text:style-name="P14">These messages negotiate a symmetric key that will be used for remainder of ses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Public key encryption</text:p>
          </draw:text-box>
        </draw:frame>
        <draw:frame presentation:style-name="pr4" draw:layer="layout" svg:width="25.199cm" svg:height="12.18cm" svg:x="1.27cm" svg:y="6.235cm" presentation:class="outline" presentation:user-transformed="true">
          <draw:text-box>
            <text:list text:style-name="L2">
              <text:list-item>
                <text:p><text:span text:style-name="T9">Basis of all online activity requiring secure transactions (banking, sales, digital signatures, etc)</text:span></text:p>
              </text:list-item>
              <text:list-item>
                <text:p><text:span text:style-name="T10">If configured and used correctly, ssh/pka is 2 factor authentication (2FA)</text:span></text:p>
                <text:list>
                  <text:list-item>
                    <text:p><text:span text:style-name="T9">Something you have: private key</text:span></text:p>
                  </text:list-item>
                  <text:list-item>
                    <text:p><text:span text:style-name="T9">Something you know: passphrase to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Standard access paradigm: sudo</text:p>
          </draw:text-box>
        </draw:frame>
        <draw:frame presentation:style-name="pr4" draw:text-style-name="P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Admin logs into a system using personal credentials, accessing root through sudo command call</text:span></text:p>
              </text:list-item>
              <text:list-item>
                <text:p text:style-name="P6"><text:span text:style-name="T2">1 Factor Authentication (1FA)</text:span></text:p>
              </text:list-item>
              <text:list-item>
                <text:p text:style-name="P6"><text:span text:style-name="T2">Intent is to have admin authenticate multiple times and have increased logging.</text:span></text:p>
              </text:list-item>
              <text:list-item>
                <text:p text:style-name="P6"><text:span text:style-name="T2">Despite the intent, there's only one authentication as the admin is using the same password for both access validations.</text:span></text:p>
              </text:list-item>
              <text:list-item>
                <text:p text:style-name="P6"><text:span text:style-name="T2">Possibly only one access if company uses NOPASSWD op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Ssh/pka paradigm:</text:p>
          </draw:text-box>
        </draw:frame>
        <draw:frame presentation:style-name="pr4" draw:text-style-name="P16" draw:layer="layout" svg:width="25.199cm" svg:height="12.749cm" svg:x="1.4cm" svg:y="4.914cm" presentation:class="outline" presentation:user-transformed="true">
          <draw:text-box>
            <text:list text:style-name="L2">
              <text:list-item>
                <text:p text:style-name="P16">2FA: reduces risk of account compromise and reduces users' ability to repudiate actions done with the account.</text:p>
              </text:list-item>
              <text:list-item>
                <text:p text:style-name="P16">Passphrases are not interceptable</text:p>
              </text:list-item>
              <text:list-item>
                <text:p text:style-name="P17">Configuration is non-trivial. <text:s/>No accidental access</text:p>
              </text:list-item>
              <text:list-item>
                <text:p text:style-name="P17">Utilizes the same technology that enables the online mark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Log compariso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Sudo log:</text:p>
            <text:p/>
            <text:p text:style-name="P18"><text:span text:style-name="T11">Jan <text:s/>1 13:26:55 2015</text:span><text:span text:style-name="T2"> : </text:span><text:span text:style-name="T11">oleary</text:span><text:span text:style-name="T2"> : HOST=myhost : TTY=pts/0 ; \</text:span></text:p>
            <text:p text:style-name="P18"><text:span text:style-name="T2"><text:s text:c="4"/></text:span><text:span text:style-name="T2">PWD=/home/dkoleary/working/ssh/comparison ; </text:span><text:span text:style-name="T11">USER=root </text:span><text:span text:style-name="T2">; \</text:span></text:p>
            <text:p text:style-name="P18"><text:span text:style-name="T2"><text:s text:c="4"/></text:span><text:span text:style-name="T11">COMMAND=/usr/bin/su -</text:span></text:p>
          </draw:text-box>
        </draw:frame>
        <draw:frame draw:style-name="gr2" draw:text-style-name="P20" draw:layer="layout" svg:width="25.199cm" svg:height="12.43cm" svg:x="1.401cm" svg:y="4.914cm">
          <draw:text-box>
            <text:p text:style-name="P19"><text:span text:style-name="T12"/></text:p>
            <text:p text:style-name="P19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Log compariso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ssh/pka log:</text:p>
            <text:p/>
            <text:p text:style-name="P21"><text:span text:style-name="T13">Jan <text:s/>1 13:30:51</text:span><text:span text:style-name="T3"> myhost sshd[143]: Connection from </text:span><text:span text:style-name="T13">192.168.12.26</text:span><text:span text:style-name="T3"> port 51798</text:span></text:p>
            <text:p text:style-name="P21"><text:span text:style-name="T3">Jan <text:s/>1 13:30:51 myhost sshd[143]: Found matching DSA key: </text:span><text:span text:style-name="T13">c2:dc:f6:dc:29:2a:86:24:f4:6c:c5:d0:61:90:a5:f3</text:span></text:p>
            <text:p text:style-name="P21"><text:span text:style-name="T3">Jan <text:s/>1 13:30:52 myhost sshd[143]: Accepted publickey for </text:span><text:span text:style-name="T13">root</text:span><text:span text:style-name="T3"> from </text:span><text:span text:style-name="T13">192.168.12.26</text:span><text:span text:style-name="T3"> port 51798 ssh2</text:span></text:p>
            <text:p text:style-name="P21"><text:span text:style-name="T3">Jan <text:s/>1 13:30:52 myhost sshd[143]: Connection closed by <text:s/>192.168.12.2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Log comparison</text:p>
          </draw:text-box>
        </draw:frame>
        <draw:frame presentation:style-name="pr4" draw:layer="layout" svg:width="25.199cm" svg:height="12.18cm" svg:x="1.4cm" svg:y="4.914cm" presentation:class="outline">
          <draw:text-box>
            <text:p>Key finger prints:</text:p>
            <text:p/>
            <text:p text:style-name="P21"><text:span text:style-name="T4">ssh-keygen -l -f ./dkoleary_laptop.pub</text:span></text:p>
            <text:p><text:span text:style-name="T4">1024 </text:span><text:span text:style-name="T14">c2:dc:f6:dc:29:2a:86:24:f4:6c:c5:d0:61:90:a5:f3</text:span><text:span text:style-name="T4"> ./dkoleary_laptop.pu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905cm" svg:y="5.715cm" presentation:class="outline" presentation:user-transformed="true">
          <draw:text-box>
            <text:p>Weaknesses in common</text:p>
            <text:list text:style-name="L2">
              <text:list-item>
                <text:p text:style-name="P22">Access removal isn't automatic</text:p>
              </text:list-item>
              <text:list-item>
                <text:p text:style-name="P22">Post employment activity isn't flagged</text:p>
              </text:list-item>
              <text:list-item>
                <text:p text:style-name="P22">Access audit is complica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ubuntuKurinwas" presentation:presentation-page-layout-name="AL2T1">
        <draw:frame presentation:style-name="pr9" draw:layer="layout" svg:width="25.199cm" svg:height="2.871cm" svg:x="1.471cm" svg:y="0.304cm" presentation:class="title" presentation:user-transformed="true">
          <draw:text-box>
            <text:p>2FA &gt; 1FA</text:p>
          </draw:text-box>
        </draw:frame>
        <draw:frame presentation:style-name="pr4" draw:layer="layout" svg:width="25.199cm" svg:height="15.087cm" svg:x="1.471cm" svg:y="3.328cm" presentation:class="outline" presentation:user-transformed="true">
          <draw:text-box>
            <text:p>Secure shell daemon modifications:</text:p>
            <text:list text:style-name="L2">
              <text:list-item>
                <text:p><text:s text:c="3"/>Log key fingerprints:</text:p>
                <text:list>
                  <text:list-item>
                    <text:p>Required</text:p>
                  </text:list-item>
                  <text:list-item>
                    <text:p>sshd_config</text:p>
                  </text:list-item>
                  <text:list-item>
                    <text:p>Set LogLevel VERBOSE</text:p>
                  </text:list-item>
                </text:list>
              </text:list-item>
              <text:list-item>
                <text:p><text:s text:c="3"/><text:span text:style-name="T1">Disable password authentication and enable pka</text:span>:</text:p>
                <text:list>
                  <text:list-item>
                    <text:p>Required</text:p>
                  </text:list-item>
                  <text:list-item>
                    <text:p>sshd_config</text:p>
                  </text:list-item>
                  <text:list-item>
                    <text:p>Set PermitRootLogin without-passwor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781cm" svg:x="1.4cm" svg:y="4.914cm" presentation:class="outline" presentation:user-transformed="true">
          <draw:text-box>
            <text:list text:style-name="L2">
              <text:list-item>
                <text:p>Update syslog config:</text:p>
                <text:list>
                  <text:list-item>
                    <text:p><text:s text:c="3"/>Required</text:p>
                  </text:list-item>
                  <text:list-item>
                    <text:p><text:s text:c="3"/>syslog.conf</text:p>
                  </text:list-item>
                  <text:list-item>
                    <text:p><text:s text:c="3"/>Log auth messages if not doing so (solaris)</text:p>
                  </text:list-item>
                </text:list>
              </text:list-item>
              <text:list-item>
                <text:p>Log remote command execution:</text:p>
                <text:list>
                  <text:list-item>
                    <text:p><text:s text:c="3"/>Required</text:p>
                  </text:list-item>
                  <text:list-item>
                    <text:p text:style-name="P23"><text:s text:c="3"/>Forced commands in sshd_config or in individual key fi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text-style-name="P25" draw:layer="layout" svg:width="25.199cm" svg:height="12.18cm" svg:x="1.4cm" svg:y="4.914cm" presentation:class="outline" presentation:user-transformed="true">
          <draw:text-box>
            <text:p text:style-name="P24"><text:span text:style-name="T15">$ </text:span><text:span text:style-name="T16">ssh myhost ls -ld /tmp</text:span></text:p>
            <text:p text:style-name="P24"><text:span text:style-name="T15">drwxrwxrwt <text:s/>69 bin <text:s text:c="7"/>bin <text:s text:c="9"/>24576 Jan <text:s/>4 08:32 /tmp</text:span></text:p>
            <text:p text:style-name="P24"><text:span text:style-name="T15">$ </text:span><text:span text:style-name="T17">ssh myhost tail -15 /var/adm/syslog/syslog.log</text:span></text:p>
            <text:p text:style-name="P24"><text:span text:style-name="T15">Jan <text:s/>4 08:30:49 myhost inetd[19731]: registrar/tcp: Connection from myhost (192.168.12.24) at Fri Jan <text:s/>4 08:30:49 2008</text:span></text:p>
            <text:p text:style-name="P24"><text:span text:style-name="T15">Jan <text:s/>4 08:32:19 myhost sshd[19794]: Connection from 192.168.12.24 port 62633</text:span></text:p>
            <text:p text:style-name="P24"><text:span text:style-name="T15">Jan <text:s/>4 08:32:20 myhost sshd[19794]: Failed none for root from 192.168.12.24 port 62633 ssh2</text:span></text:p>
            <text:p text:style-name="P24"><text:span text:style-name="T15">Jan <text:s/>4 08:32:20 myhost sshd[19794]: Found matching DSA key: </text:span><text:span text:style-name="T18">c2:dc:f6:dc:29:2a:86:24:f4:6c:c5:d0:61:90:a5:f3</text:span></text:p>
            <text:p text:style-name="P24"><text:span text:style-name="T15">Jan <text:s/>4 08:32:20 myhost sshd[19794]: Accepted publickey for root from 192.168.12.24 port 62633 ssh2</text:span></text:p>
            <text:p text:style-name="P24"><text:span text:style-name="T15">Jan <text:s/>4 08:32:20 myhost sshd[19794]: Found matching DSA key: c2:dc:f6:dc:29:2a:86:24:f4:6c:c5:d0:61:90:a5:f3</text:span></text:p>
            <text:p text:style-name="P24"><text:span text:style-name="T19">Jan <text:s/>4 08:32:20 myhost syslog: ssh/pka[1974] executed ls -ld /tmp</text:span></text:p>
            <text:p text:style-name="P24"><text:span text:style-name="T15">Jan <text:s/>4 08:32:20 myhost sshd[19794]: Connection closed by 192.168.12.24</text:span></text:p>
            <text:p text:style-name="P24"><text:span text:style-name="T15">Jan <text:s/>4 08:32:20 myhost sshd[19794]: Closing connection to 192.168.12.24</text:span></text:p>
            <text:p text:style-name="P24"><text:span text:style-name="T15">Jan <text:s/>4 08:32:35 myhost sshd[19807]: Connection from 192.168.12.24 port 62634</text:span></text:p>
            <text:p text:style-name="P24"><text:span text:style-name="T15">Jan <text:s/>4 08:32:36 myhost sshd[19807]: Failed none for root from 192.168.12.24 port 62634 ssh2</text:span></text:p>
            <text:p text:style-name="P24"><text:span text:style-name="T15">Jan <text:s/>4 08:32:36 myhost sshd[19807]: Found matching DSA key: c2:dc:f6:dc:29:2a:86:24:f4:6c:c5:d0:61:90:a5:f3</text:span></text:p>
            <text:p text:style-name="P24"><text:span text:style-name="T15">Jan <text:s/>4 08:32:36 myhost sshd[19807]: Accepted publickey for root from 192.168.12.24 port 62634 ssh2</text:span></text:p>
            <text:p text:style-name="P24"><text:span text:style-name="T15">Jan <text:s/>4 08:32:36 myhost sshd[19807]: Found matching DSA key: c2:dc:f6:dc:29:2a:86:24:f4:6c:c5:d0:61:90:a5:f3</text:span></text:p>
            <text:p text:style-name="P24"><text:span text:style-name="T19">Jan <text:s/>4 08:32:36 myhost syslog: ssh/pka[19807] executed tail -15 /var/adm/syslog/syslog.l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10" draw:layer="layout" svg:width="25.199cm" svg:height="12.985cm" svg:x="1.4cm" svg:y="4.445cm" presentation:class="outline" presentation:user-transformed="true">
          <draw:text-box>
            <text:p>Forced commands:</text:p>
            <text:p text:style-name="P21"><text:span text:style-name="T4">command="/root/bin/sshroot" ssh-dss AAAAB3NzaC1k[[ LOTS snipped ]]</text:span></text:p>
            <text:p text:style-name="P21"><text:span text:style-name="T4"/></text:p>
            <text:p text:style-name="P21"><text:span text:style-name="T4">$ grep -v -e ^# -e ^$ sshroot</text:span></text:p>
            <text:p text:style-name="P21"><text:span text:style-name="T4">if [ "${SSH_ORIGINAL_COMMAND}x" != "x" ]</text:span></text:p>
            <text:p text:style-name="P21"><text:span text:style-name="T4">then</text:span></text:p>
            <text:p text:style-name="P21"><text:span text:style-name="T4"><text:s text:c="5"/></text:span><text:span text:style-name="T4">logger -p auth.info "ssh/pka executed ${SSH_ORIGINAL_COMMAND}"</text:span></text:p>
            <text:p text:style-name="P21"><text:span text:style-name="T4"><text:s text:c="5"/></text:span><text:span text:style-name="T4">eval "${SSH_ORIGINAL_COMMAND}"</text:span></text:p>
            <text:p text:style-name="P21"><text:span text:style-name="T4">else</text:span></text:p>
            <text:p text:style-name="P21"><text:span text:style-name="T4"><text:s text:c="5"/></text:span><text:span text:style-name="T4">. ./.profile</text:span></text:p>
            <text:p text:style-name="P21"><text:span text:style-name="T4"><text:s text:c="5"/></text:span><text:span text:style-name="T4">/bin/ksh -o vi</text:span></text:p>
            <text:p text:style-name="P21"><text:span text:style-name="T4">f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evelop key management pocess</text:p>
                <text:list>
                  <text:list-item>
                    <text:p>Required</text:p>
                  </text:list-item>
                  <text:list-item>
                    <text:p>Options:</text:p>
                    <text:list>
                      <text:list-item>
                        <text:p>CM tool (puppet/chef/cfengine)</text:p>
                      </text:list-item>
                      <text:list-item>
                        <text:p>Scrip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text-style-name="P26" draw:layer="layout" svg:width="25.199cm" svg:height="12.18cm" svg:x="1.4cm" svg:y="4.914cm" presentation:class="outline" presentation:user-transformed="true">
          <draw:text-box>
            <text:p text:style-name="P21"><text:span text:style-name="T20">$ grep dkoleary ${HOME}/.ssh/authorized_keys</text:span></text:p>
            <text:p text:style-name="P21"><text:span text:style-name="T20">command="/root/bin/sshroot" ssh-dss AAAAB3NzaC1kc3MAAACBALKnuT</text:span></text:p>
            <text:p text:style-name="P21"><text:span text:style-name="T20">rmoeO6X1TI6gWSq5ysxx+BzufrbfZGRcZTAZgVTityx4I+vpP6U+IveSH+gqbgkSCjD</text:span></text:p>
            <text:p text:style-name="P21"><text:span text:style-name="T20">P6g1Jl64IIAYEchMBpIl1Kx6reEzJlAM9FQk/FhAt2EJQaiyhVq4R5FBf8E2WRJTBHx</text:span></text:p>
            <text:p text:style-name="P21"><text:span text:style-name="T20">KdBEMiNTae+/1VNhpFURDBCozcU0e2Z7AAAAFQC5ORw9d7+dSMNkfY38InxUYsnCWQA</text:span></text:p>
            <text:p text:style-name="P21"><text:span text:style-name="T20">AAIEAk3uSlj0421cRkdvgd8TFdlA0uGYb9UxV8/oJb8TboKeoebNldqXQxQzf+bJBAr</text:span></text:p>
            <text:p text:style-name="P21"><text:span text:style-name="T20">7OEd9fMZzsdjQYslf5kWB04Fi9mC3ZVMviQfDzG/Qy34JodaZGMtQmhpYwPV3O85KiB</text:span></text:p>
            <text:p text:style-name="P21"><text:span text:style-name="T20">79rhM3PafcwGc1NwkoJkw0yMg+Dx7jPKi8aiC3+QF8AAACAJEeK+UjoOZHdLTP4/jKd</text:span></text:p>
            <text:p text:style-name="P21"><text:span text:style-name="T20">ttpGNCPS/dieXwANT4rj7uavXRoezP+GY/JvKGw2q6UVjvCZ79nkjgBOK4LktSE2QqW</text:span></text:p>
            <text:p text:style-name="P21"><text:span text:style-name="T20">usR/6wmV67SbqqjGrOHw0NT72gxuOEV+THI45cwcLwQSiw/SBsXXPEdlXRYRPFDo0r0</text:span></text:p>
            <text:p text:style-name="P21"><text:span text:style-name="T20">kqLlzMhOQIDDukRIE= dkoleary@myhos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Systems not under CM management:</text:p>
            <text:p text:style-name="P21"><text:span text:style-name="T21">$ ls ~/.ssh/pub_keys</text:span></text:p>
            <text:p text:style-name="P21"><text:span text:style-name="T21">admin1_myhost.pub</text:span></text:p>
            <text:p text:style-name="P21"><text:span text:style-name="T21">dkoleary_laptop.pub</text:span></text:p>
            <text:p text:style-name="P21"><text:span text:style-name="T21">admin2.pub</text:span></text:p>
            <text:p text:style-name="P21"><text:span text:style-name="T21"/></text:p>
            <text:p text:style-name="P21"><text:span text:style-name="T22">Recreating the authorized_keys file is easy:</text:span></text:p>
            <text:p text:style-name="P21"><text:span text:style-name="T21"/></text:p>
            <text:p text:style-name="P21"><text:span text:style-name="T21">cd ~/.ssh/pub_keys</text:span></text:p>
            <text:p text:style-name="P21"><text:span text:style-name="T21">cat *.pub &gt; ../authorized_keys</text:span></text:p>
            <text:p text:style-name="P21"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text-style-name="P2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Set authorized_keys to root-only writable directory:</text:span></text:p>
                <text:list>
                  <text:list-item>
                    <text:p><text:span text:style-name="T1">Optional (but highly recommended)</text:span></text:p>
                  </text:list-item>
                  <text:list-item>
                    <text:p><text:span text:style-name="T1">Cons: nominally increases admin work load</text:span></text:p>
                  </text:list-item>
                  <text:list-item>
                    <text:p><text:span text:style-name="T1">Pros:</text:span></text:p>
                    <text:list>
                      <text:list-item>
                        <text:p><text:span text:style-name="T3">Prevents unauthorized key access </text:span></text:p>
                      </text:list-item>
                      <text:list-item>
                        <text:p text:style-name="P27"><text:span text:style-name="T3">Prevents users from removing forced command logging</text:span></text:p>
                      </text:list-item>
                      <text:list-item>
                        <text:p text:style-name="P27"><text:span text:style-name="T3">Greatly reduces complexity of key management via CM tool or script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text-style-name="P2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Set authorized_keys to root-only writable directory</text:span></text:p>
                <text:p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4">Copy all .ssh/authorized_keys files to /etc/sshkeys</text:span></text:p>
                  </text:list-item>
                  <text:list-item>
                    <text:p text:style-name="P30"><text:span text:style-name="T4">Change ownership on them to root:${primary_group_of_key_owner}</text:span></text:p>
                  </text:list-item>
                  <text:list-item>
                    <text:p text:style-name="P29"><text:span text:style-name="T4">Update /etc/ssh/sshd_config:AuthorizedKeysFile as follows:</text:span></text:p>
                  </text:list-item>
                </text:list>
              </text:list-item>
            </text:list>
            <text:p text:style-name="P21"><text:span text:style-name="T4"/></text:p>
            <text:p text:style-name="P21"><text:span text:style-name="T4"><text:s text:c="17"/></text:span><text:span text:style-name="T4">AuthorizedKeysFile <text:s text:c="5"/>/etc/sshkeys/authorized_keys.%u</text:span></text:p>
            <text:p text:style-name="P21"><text:span text:style-name="T4"/></text:p>
            <text:list text:continue-numbering="true" text:style-name="L3">
              <text:list-item>
                <text:list>
                  <text:list-item>
                    <text:p text:style-name="P29"><text:span text:style-name="T4">Restart ssh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471cm" svg:y="6.87cm" presentation:class="outline" presentation:user-transformed="true">
          <draw:text-box>
            <text:list text:style-name="L2">
              <text:list-item>
                <text:p>Monitor logs for ssh key fingerprints:</text:p>
                <text:list>
                  <text:list-item>
                    <text:p>Optional (but highly recommended)</text:p>
                  </text:list-item>
                  <text:list-item>
                    <text:p>Syslog filters that parse ssh connections.</text:p>
                    <text:list>
                      <text:list-item>
                        <text:p>Reporting</text:p>
                      </text:list-item>
                      <text:list-item>
                        <text:p>Aler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sh/pka concerns:</text:p>
                <text:list>
                  <text:list-item>
                    <text:p>Null-passphrased keys</text:p>
                  </text:list-item>
                  <text:list-item>
                    <text:p>Potential for wider damage</text:p>
                  </text:list-item>
                  <text:list-item>
                    <text:p>Key (access) au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471cm" svg:y="4.965cm" presentation:class="outline" presentation:user-transformed="true">
          <draw:text-box>
            <text:list text:style-name="L2">
              <text:list-item>
                <text:p>Null-passphrased keys:</text:p>
                <text:list>
                  <text:list-item>
                    <text:p text:style-name="P12"><text:span text:style-name="T4">1FA</text:span></text:p>
                  </text:list-item>
                  <text:list-item>
                    <text:p text:style-name="P12"><text:span text:style-name="T4">Have been the source of several breaches</text:span></text:p>
                  </text:list-item>
                  <text:list-item>
                    <text:p text:style-name="P12"><text:span text:style-name="T4">Ssh agents eliminate need for null-passphrased keys. <text:s/>See </text:span><text:span text:style-name="T4"><text:a xlink:href="http://www.olearycomputers.com/ll/ssh_guide.html#config-agents" xlink:type="simple">http://www.olearycomputers.com/ll/ssh_guide.html#config-agents</text:a></text:span><text:span text:style-name="T4"> for details</text:span></text:p>
                  </text:list-item>
                  <text:list-item>
                    <text:p text:style-name="P12"><text:span text:style-name="T4">How to mitigat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KubuntuKurinwas" presentation:presentation-page-layout-name="AL2T1">
        <draw:frame presentation:style-name="pr11" draw:layer="layout" svg:width="25.199cm" svg:height="2.338cm" svg:x="1.4cm" svg:y="0.837cm" presentation:class="title" presentation:user-transformed="true">
          <draw:text-box>
            <text:p>2FA &gt; 1FA</text:p>
          </draw:text-box>
        </draw:frame>
        <draw:frame presentation:style-name="pr4" draw:layer="layout" svg:width="25.199cm" svg:height="12.963cm" svg:x="1.27cm" svg:y="4.182cm" presentation:class="outline" presentation:user-transformed="true">
          <draw:text-box>
            <text:list text:style-name="L2">
              <text:list-item>
                <text:p>Null-passphrased keys</text:p>
                <text:list>
                  <text:list-item>
                    <text:p>When should they be used? <text:s/>An example:</text:p>
                    <text:list>
                      <text:list-item>
                        <text:p>Is agent running?</text:p>
                      </text:list-item>
                      <text:list-item>
                        <text:p>How to start agent?</text:p>
                      </text:list-item>
                      <text:list-item>
                        <text:p>How to get passphrase to restart?</text:p>
                      </text:list-item>
                    </text:list>
                  </text:list-item>
                  <text:list-item>
                    <text:p>Rules for null-passphrased keys:</text:p>
                    <text:list>
                      <text:list-item>
                        <text:p>Only used for non-interactive (batch) scripts</text:p>
                      </text:list-item>
                      <text:list-item>
                        <text:p>Must be locked down to commands needed</text:p>
                      </text:list-item>
                      <text:list-item>
                        <text:p>Must never be the default key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text-style-name="P3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3">Null passphrased keys: <text:s/>Locking to specific commands</text:span></text:p>
                <text:list>
                  <text:list-item>
                    <text:p><text:span text:style-name="T23">Forced command:</text:span></text:p>
                  </text:list-item>
                  <text:list-item>
                    <text:p><text:span text:style-name="T23">ID authorized commands</text:span></text:p>
                  </text:list-item>
                </text:list>
              </text:list-item>
            </text:list>
            <text:p text:style-name="P31"><text:span text:style-name="T21">ls -ld</text:span></text:p>
            <text:p text:style-name="P31"><text:span text:style-name="T21">cmgetconf</text:span></text:p>
            <text:p text:style-name="P31"><text:span text:style-name="T21">/usr/bin/cat /var/adm/syslog/ignite.log</text:span></text:p>
            <text:p text:style-name="P31"><text:span text:style-name="T21">kmtune</text:span></text:p>
            <text:p text:style-name="P31"><text:span text:style-name="T21">kctu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text-style-name="P26" draw:layer="layout" svg:width="25.199cm" svg:height="14.866cm" svg:x="1.27cm" svg:y="4.184cm" presentation:class="outline" presentation:user-transformed="true">
          <draw:text-box>
            <text:p text:style-name="P21"><text:span text:style-name="T20"/></text:p>
            <text:p text:style-name="P21"><text:span text:style-name="T21">VC=/root/bin/VALID_COMMANDS</text:span></text:p>
            <text:p text:style-name="P21"><text:span text:style-name="T21">if [ "${SSH_ORIGINAL_COMMAND}x" != "x" ]</text:span></text:p>
            <text:p text:style-name="P21"><text:span text:style-name="T21">then</text:span></text:p>
            <text:p text:style-name="P21"><text:span text:style-name="T21"><text:s text:c="5"/></text:span><text:span text:style-name="T21">echo "${SSH_ORIGINAL_COMMAND}" | fgrep -f <text:s/>${VC} &gt; /dev/null 2&gt;&amp;1</text:span></text:p>
            <text:p text:style-name="P21"><text:span text:style-name="T21"><text:s text:c="5"/></text:span><text:span text:style-name="T21">if [ $? -eq 0 ]</text:span></text:p>
            <text:p text:style-name="P21"><text:span text:style-name="T21"><text:s text:c="5"/></text:span><text:span text:style-name="T21">then</text:span></text:p>
            <text:p text:style-name="P21"><text:span text:style-name="T21"><text:s text:c="10"/></text:span><text:span text:style-name="T21">logger -p auth.info "ssh/pka executed ${SSH_ORIGINAL_COMMAND}"</text:span></text:p>
            <text:p text:style-name="P21"><text:span text:style-name="T21"><text:s text:c="10"/></text:span><text:span text:style-name="T21">eval "${SSH_ORIGINAL_COMMAND}"</text:span></text:p>
            <text:p text:style-name="P21"><text:span text:style-name="T21"><text:s text:c="5"/></text:span><text:span text:style-name="T21">else</text:span></text:p>
            <text:p text:style-name="P21"><text:span text:style-name="T21"><text:s text:c="10"/></text:span><text:span text:style-name="T21">logger -p auth.warning "invalid command for this key!"</text:span></text:p>
            <text:p text:style-name="P21"><text:span text:style-name="T21"><text:s text:c="10"/></text:span><text:span text:style-name="T21">echo "too bad, software pirate!"</text:span></text:p>
            <text:p text:style-name="P21"><text:span text:style-name="T21"><text:s text:c="10"/></text:span><text:span text:style-name="T21">exit 1 </text:span></text:p>
            <text:p text:style-name="P21"><text:span text:style-name="T21"><text:s text:c="5"/></text:span><text:span text:style-name="T21">fi</text:span></text:p>
            <text:p text:style-name="P21"><text:span text:style-name="T21">else</text:span></text:p>
            <text:p text:style-name="P21"><text:span text:style-name="T21"><text:s text:c="5"/></text:span><text:span text:style-name="T21">logger -p auth.warning "non-interactive key attempted interactive login!"</text:span></text:p>
            <text:p text:style-name="P21"><text:span text:style-name="T21"><text:s text:c="5"/></text:span><text:span text:style-name="T21">echo "too bad, software pirate!"</text:span></text:p>
            <text:p text:style-name="P21"><text:span text:style-name="T21"><text:s text:c="5"/></text:span><text:span text:style-name="T21">exit 1</text:span></text:p>
            <text:p text:style-name="P21"><text:span text:style-name="T21">f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5.543cm" svg:x="1.4cm" svg:y="4.914cm" presentation:class="outline" presentation:user-transformed="true">
          <draw:text-box>
            <text:list text:style-name="L2">
              <text:list-item>
                <text:p>Potential for wider damage:</text:p>
                <text:list>
                  <text:list-item>
                    <text:p text:style-name="P12">True case:</text:p>
                  </text:list-item>
                </text:list>
              </text:list-item>
            </text:list>
            <text:p text:style-name="P33"><text:span text:style-name="T21">for h in $(cat list-o-hosts)</text:span></text:p>
            <text:p text:style-name="P33"><text:span text:style-name="T21">do</text:span></text:p>
            <text:p text:style-name="P33"><text:span text:style-name="T21"><text:s text:c="3"/></text:span><text:span text:style-name="T21">echo ${h}</text:span></text:p>
            <text:p text:style-name="P33"><text:span text:style-name="T21"><text:s text:c="3"/></text:span><text:span text:style-name="T21">ssh -l root ${h} mv /etc/shadow</text:span></text:p>
            <text:p text:style-name="P33"><text:span text:style-name="T21">done</text:span></text:p>
            <text:p text:style-name="P34"><text:span text:style-name="T21"/></text:p>
            <text:list text:continue-numbering="true" text:style-name="L2">
              <text:list-item>
                <text:list>
                  <text:list-item>
                    <text:p text:style-name="P12">If you make something idiot proof, nature will create a better idiot.</text:p>
                  </text:list-item>
                  <text:list-item>
                    <text:p text:style-name="P12">Nothing says that you have to allow every admin this access.</text:p>
                  </text:list-item>
                </text:list>
              </text:list-item>
            </text:list>
            <text:p text:style-name="P34"><text:span text:style-name="T21"/></text:p>
            <text:p text:style-name="P34"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2FA &gt; 1FA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ey/access audit</text:p>
                <text:list>
                  <text:list-item>
                    <text:p><text:s text:c="3"/>Similar problem to sudo access</text:p>
                  </text:list-item>
                  <text:list-item>
                    <text:p><text:s text:c="3"/>Audit is simplicity if configured as previously suggested <text:span text:style-name="T24">and</text:span> using <text:s/>a CM tool</text:p>
                  </text:list-item>
                  <text:list-item>
                    <text:p><text:s text:c="3"/>If not, have to hit every system individual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KubuntuKurinwas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2FA &gt; 1FA</text:p>
                <text:list>
                  <text:list-item>
                    <text:p>Increases trust in authentication process</text:p>
                  </text:list-item>
                  <text:list-item>
                    <text:p>Reduces users' ability to repudiate </text:p>
                  </text:list-item>
                  <text:list-item>
                    <text:p>Reduces risk of account compromise</text:p>
                  </text:list-item>
                </text:list>
              </text:list-item>
              <text:list-item>
                <text:p>Standard access model is 1FA</text:p>
              </text:list-item>
              <text:list-item>
                <text:p>Ssh/pka is 2FA</text:p>
              </text:list-item>
              <text:list-item>
                <text:p>Ssh/pka can log same &amp;/| more info as sudo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KubuntuKurinwas" presentation:presentation-page-layout-name="AL3T32">
        <draw:frame presentation:style-name="pr12" draw:layer="layout" svg:width="25.199cm" svg:height="16.255cm" svg:x="1.4cm" svg:y="0.837cm" presentation:class="subtitle">
          <draw:text-box>
            <text:p>Questions?</text:p>
            <text:p/>
            <text:p text:style-name="P35">Contact info:</text:p>
            <text:p text:style-name="P35"/>
            <text:p text:style-name="P35"><text:span text:style-name="T25"><text:a xlink:href="mailto:dkoleary@olearycomputers.com" xlink:type="simple">dkoleary@olearycomputers.com</text:a></text:span></text:p>
            <text:p text:style-name="P35"/>
            <text:p text:style-name="P35">630-248-2749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urinwas-background" style:family="presentation">
      <style:graphic-properties draw:stroke="none" draw:fill="none"/>
      <style:text-properties style:letter-kerning="true"/>
    </style:style>
    <style:style style:name="KubuntuKurinw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urinwas-notes" style:family="presentation">
      <style:graphic-properties draw:stroke="none" draw:fill="none">
        <text:list-style style:name="KubuntuKurinwa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urinwas-outline1" style:family="presentation">
      <style:graphic-properties draw:stroke="none" draw:fill="none">
        <text:list-style style:name="KubuntuKurinw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rinwas-outline2" style:family="presentation" style:parent-style-name="KubuntuKurinw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urinwas-outline3" style:family="presentation" style:parent-style-name="KubuntuKurinw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urinwas-outline4" style:family="presentation" style:parent-style-name="KubuntuKurinw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urinwas-outline5" style:family="presentation" style:parent-style-name="KubuntuKurinw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urinwas-outline6" style:family="presentation" style:parent-style-name="KubuntuKurinw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urinwas-outline7" style:family="presentation" style:parent-style-name="KubuntuKurinw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urinwas-outline8" style:family="presentation" style:parent-style-name="KubuntuKurinw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urinwas-outline9" style:family="presentation" style:parent-style-name="KubuntuKurinw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ubuntuKurinwas-subtitle" style:family="presentation">
      <style:graphic-properties draw:stroke="none" draw:fill="none" draw:textarea-vertical-align="middle">
        <text:list-style style:name="KubuntuKurinw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rinwas-title" style:family="presentation">
      <style:graphic-properties draw:stroke="none" draw:fill="none" draw:textarea-vertical-align="middle">
        <text:list-style style:name="KubuntuKurinw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ubuntuKurinwas-backgroundobjects">
      <style:graphic-properties draw:stroke="none" draw:fill="none" draw:fill-color="#ffffff" draw:auto-grow-height="false" fo:min-height="1.449cm"/>
    </style:style>
    <style:style style:name="Mpr2" style:family="presentation" style:parent-style-name="KubuntuKurinwas-backgroundobjects">
      <style:graphic-properties draw:stroke="none" draw:fill="none" draw:fill-color="#ffffff" draw:auto-grow-height="false" fo:min-height="1.397cm"/>
    </style:style>
    <style:style style:name="Mpr3" style:family="presentation" style:parent-style-name="KubuntuKurinwa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urinwas" style:page-layout-name="PM1" draw:style-name="Mdp1">
      <office:forms form:automatic-focus="false" form:apply-design-mode="false"/>
      <draw:frame presentation:style-name="KubuntuKurinwas-title" draw:layer="backgroundobjects" svg:width="25.199cm" svg:height="3.506cm" svg:x="1.4cm" svg:y="0.837cm" presentation:class="title" presentation:placeholder="true">
        <draw:text-box/>
      </draw:frame>
      <draw:frame presentation:style-name="KubuntuKurinwa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8cm" svg:height="20.999cm" svg:x="0.002cm" svg:y="0.001cm">
        <draw:image xlink:href="Pictures/10000201000004B000000384A64D39C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KubuntuKurinwas-title" draw:layer="backgroundobjects" svg:width="13.968cm" svg:height="10.476cm" svg:x="3.81cm" svg:y="2.123cm" presentation:class="page"/>
        <draw:frame presentation:style-name="KubuntuKurinwa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15-07-25T08:49:02.496920494</meta:creation-date>
    <meta:editing-cycles>42</meta:editing-cycles>
    <meta:editing-duration>PT22H39M5S</meta:editing-duration>
    <dc:date>2015-09-22T06:37:06.851603457</dc:date>
    <meta:document-statistic meta:object-count="186"/>
    <meta:user-defined meta:name="Info 1"/>
    <meta:user-defined meta:name="Info 2"/>
    <meta:user-defined meta:name="Info 3"/>
    <meta:user-defined meta:name="Info 4"/>
    <meta:template xlink:type="simple" xlink:actuate="onRequest" xlink:title="KubuntuKurinwas" xlink:href="../../../../.config/libreoffice/4/user/template/KubuntuKurinwas.otp" meta:date="2015-07-25T08:49:01.823644513"/>
  </office:meta>
</office:document-meta>
</file>